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Tahoma" svg:font-family="Tahoma" style:font-family-generic="roman"/>
    <style:font-face style:name="Times New Roman1" svg:font-family="'Times New Roman'" style:font-family-generic="roman"/>
    <style:font-face style:name="Tahoma1" svg:font-family="Tahoma" style:font-family-generic="system"/>
    <style:font-face style:name="Tahoma CE" svg:font-family="'Tahoma CE'"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2" fo:widows="2" fo:text-indent="1.251cm" style:auto-text-indent="false" style:vertical-align="auto"/>
    </style:style>
    <style:style style:name="P2" style:family="paragraph" style:parent-style-name="Standard">
      <style:paragraph-properties fo:margin-left="0cm" fo:margin-right="0cm" fo:line-height="150%" fo:text-align="justify" style:justify-single-word="false" fo:orphans="2" fo:widows="2" fo:text-indent="1.251cm" style:auto-text-indent="false" style:vertical-align="auto"/>
      <style:text-properties fo:language="ru" fo:country="RU"/>
    </style:style>
    <style:style style:name="P3" style:family="paragraph" style:parent-style-name="Standard">
      <style:paragraph-properties fo:margin-left="0cm" fo:margin-right="0cm" fo:line-height="150%" fo:text-align="justify" style:justify-single-word="false" fo:orphans="2" fo:widows="2" fo:text-indent="1.251cm" style:auto-text-indent="false" style:vertical-align="auto" style:writing-mode="lr-tb"/>
    </style:style>
    <style:style style:name="P4" style:family="paragraph" style:parent-style-name="Standard">
      <style:paragraph-properties fo:margin-left="0cm" fo:margin-right="0cm" fo:line-height="150%" fo:text-align="justify" style:justify-single-word="false" fo:orphans="2" fo:widows="2" fo:text-indent="1.251cm" style:auto-text-indent="false" style:vertical-align="auto" style:writing-mode="lr-tb"/>
      <style:text-properties style:font-name="Times New Roman1" fo:font-size="14pt" fo:language="ru" fo:country="RU" style:font-size-asian="14pt" style:language-asian="ru" style:country-asian="RU" style:font-name-complex="Times New Roman2" style:font-size-complex="14pt" style:language-complex="ar" style:country-complex="SA"/>
    </style:style>
    <style:style style:name="P5" style:family="paragraph" style:parent-style-name="Standard">
      <style:paragraph-properties fo:margin-left="0cm" fo:margin-right="0cm" fo:line-height="150%" fo:text-align="justify" style:justify-single-word="false" fo:orphans="2" fo:widows="2" fo:text-indent="1.251cm" style:auto-text-indent="false" style:vertical-align="auto" style:writing-mode="lr-tb"/>
      <style:text-properties fo:language="ru" fo:country="RU"/>
    </style:style>
    <style:style style:name="P6" style:family="paragraph" style:parent-style-name="Standard" style:master-page-name="Standard">
      <style:paragraph-properties fo:margin-left="0cm" fo:margin-right="0cm" fo:line-height="150%" fo:text-align="justify" style:justify-single-word="false" fo:orphans="2" fo:widows="2" fo:text-indent="1.251cm" style:auto-text-indent="false" style:page-number="auto" style:vertical-align="auto"/>
    </style:style>
    <style:style style:name="P7" style:family="paragraph" style:parent-style-name="Standard">
      <style:paragraph-properties fo:break-before="page"/>
    </style:style>
    <style:style style:name="T1" style:family="text">
      <style:text-properties style:font-name="Times New Roman1" fo:font-size="14pt" fo:language="ru" fo:country="RU" style:font-size-asian="14pt" style:language-asian="ru" style:country-asian="RU" style:font-name-complex="Times New Roman2" style:font-size-complex="14pt" style:language-complex="ar" style:country-complex="SA"/>
    </style:style>
    <style:style style:name="T2" style:family="text">
      <style:text-properties style:font-name="Times New Roman1" fo:font-size="14pt" fo:language="ru" fo:country="RU" fo:font-weight="bold" style:font-size-asian="14pt" style:language-asian="ru" style:country-asian="RU" style:font-weight-asian="bold" style:font-name-complex="Times New Roman2" style:font-size-complex="14pt" style:language-complex="ar" style:country-complex="SA" style:font-weight-complex="bold"/>
    </style:style>
    <style:style style:name="T3" style:family="text">
      <style:text-properties style:font-name="Times New Roman1" fo:font-size="14pt" fo:language="en" fo:country="US" style:font-size-asian="14pt" style:language-asian="ru" style:country-asian="RU" style:font-name-complex="Times New Roman2" style:font-size-complex="14pt" style:language-complex="ar" style:country-complex="SA"/>
    </style:style>
    <style:style style:name="T4" style:family="text">
      <style:text-properties style:font-name="Times New Roman1" fo:font-size="14pt" fo:language="en" fo:country="US" fo:font-weight="bold" style:font-size-asian="14pt" style:language-asian="ru" style:country-asian="RU" style:font-weight-asian="bold" style:font-name-complex="Times New Roman2" style:font-size-complex="14pt" style:language-complex="ar" style:country-complex="SA" style:font-weight-complex="bold"/>
    </style:style>
    <style:style style:name="T5" style:family="text">
      <style:text-properties fo:language="ru" fo:country="RU"/>
    </style:style>
    <style:style style:name="T6" style:family="text">
      <style:text-properties fo:language="en" fo:country="US"/>
    </style:style>
    <style:style style:name="T7" style:family="text">
      <style:text-properties fo:color="#ffffff" style:font-name="Times New Roman1" fo:font-size="14pt" fo:language="ru" fo:country="RU" style:font-size-asian="14pt" style:language-asian="ru" style:country-asian="RU" style:font-name-complex="Times New Roman2"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 Какие факторы оказывают существенное влияние на «удлинение» командного цикла процессора?</text:span></text:p>
      <text:p text:style-name="P1"><text:span text:style-name="T1">- Структурные конфликты (выдача команд приостановливает):</text:span></text:p>
      <text:p text:style-name="P1"><text:span text:style-name="T1">устройство не является полностью конвейерным;</text:span></text:p>
      <text:p text:style-name="P1"><text:span text:style-name="T1">устройство имеют различные времени выполнения (количества записей в регистровый файл в каждом такте может быть больше 1)</text:span></text:p>
      <text:p text:style-name="P1"><text:span text:style-name="T1">- Конфликты WAW (т.к. команды больше не поступают на ступень WB в порядке их выдачи за выполнения), конфликты типа WAR невозможны (чтение регистров осуществляется на ступени ID)</text:span></text:p>
      <text:p text:style-name="P1"><text:span text:style-name="T1">- проблема с реализацией прерываний (команды могут завершатся не в том порядке, в котором они поступали).</text:span></text:p>
      <text:p text:style-name="P1"><text:span text:style-name="T2">2. В каком(-их) месте(-ах) командного цикла обычно реализуется фаза прерывания?</text:span></text:p>
      <text:p text:style-name="P1"><text:span text:style-name="T1">Прерывания – механизм, с помощью которого другие модули могут прервать нормальный процесс выполнения программы пользователя. </text:span></text:p>
      <text:p text:style-name="P1"><text:span text:style-name="T1">Фаза прерывания может следовать после фазы выполнения команды, перед началом следующего цикла. Последовательность действий:</text:span></text:p>
      <text:p text:style-name="P1"><text:span text:style-name="T1">- сохранение текущего состояния процесса;</text:span></text:p>
      <text:p text:style-name="P1"><text:span text:style-name="T1">- переход к процедуре обслуживания прерывания.</text:span></text:p>
      <text:p text:style-name="P1"><text:span text:style-name="T1">Классы прерываний:</text:span></text:p>
      <text:p text:style-name="P1"><text:span text:style-name="T1">Программные – исключительные ситуации при выполнении команд (арифметическое переполнение, деление на нуль, попытка выполнения команды с несуществующим кодом операции, обращения по адресу, выходящему за пределы физического адресного пространства компьютера, и т.п.).</text:span></text:p>
      <text:p text:style-name="P1"><text:span text:style-name="T1">Аппаратные – генерируются специальными средствами контроля работоспособности аппаратуры при обнаружении сбоев (пропадание питания, ошибка контроля памяти по четности и т.п.).</text:span></text:p>
      <text:p text:style-name="P1"><text:soft-page-break/><text:span text:style-name="T1">Ввода-вывода – генерируются контроллером ввода-вывода (завершение текущей операции ввода-вывода, возникновение ошибки процедуры ввода-вывода).</text:span></text:p>
      <text:p text:style-name="P1"><text:span text:style-name="T1">Прерывания по таймеру – генерируются таймером процессора и используются ОС для переходов в многозадачном режиме.</text:span></text:p>
      <text:p text:style-name="P1"><text:span text:style-name="T1">Поток данных при прерывании: </text:span></text:p>
      <text:p text:style-name="P1"><text:span text:style-name="T1">На рисунке: регистр адреса памяти (РгАП, MAR); буферный регистр данных памяти (БРгП, MBR); программный счетчик (ПС, PC). Текущее содержимое ПС сохраняется (в стеке), что позволяет в дальнейшем возобновить выполнение прерванной программы с той же точки. В ПС вместо текущего адреса прерванной программы загружается начальный адрес подпрограммы обработки прерывания.</text:span></text:p>
      <text:p text:style-name="P1"><text:span text:style-name="T1">Какие прерывания относятся к программным?</text:span></text:p>
      <text:p text:style-name="P1"><text:span text:style-name="T1">Программные – исключительные ситуации при выполнении команд (арифметическое переполнение, деление на нуль, попытка выполнения команды с несуществующим кодом операции, обращения по адресу, выходящему за пределы физического адресного пространства компьютера, и т.п.).</text:span></text:p>
      <text:p text:style-name="P1"><text:span text:style-name="T2">3. Что представляет собой класс прерываний?</text:span></text:p>
      <text:p text:style-name="P1"><text:span text:style-name="T1">Классы прерываний:</text:span></text:p>
      <text:p text:style-name="P1"><text:span text:style-name="T1">Программные – исключительные ситуации при выполнении команд (арифметическое переполнение, деление на нуль, попытка выполнения команды с несуществующим кодом операции, обращения по адресу, выходящему за пределы физического адресного пространства компьютера, и т.п.).</text:span></text:p>
      <text:p text:style-name="P1"><text:span text:style-name="T1">Аппаратные – генерируются специальными средствами контроля работоспособности аппаратуры при обнаружении сбоев (пропадание питания, ошибка контроля памяти по четности и т.п.).</text:span></text:p>
      <text:p text:style-name="P1"><text:soft-page-break/><text:span text:style-name="T1">Ввода-вывода – генерируются контроллером ввода-вывода (завершение текущей операции ввода-вывода, возникновение ошибки процедуры ввода-вывода).</text:span></text:p>
      <text:p text:style-name="P1"><text:span text:style-name="T1">Прерывания по таймеру – генерируются таймером процессора и используются ОС для переходов в многозадачном режиме.</text:span></text:p>
      <text:p text:style-name="P1"><text:span text:style-name="T1">Что является концептуальной основой конвейерных вычислений?</text:span></text:p>
      <text:p text:style-name="P1"><text:span text:style-name="T1">Средства повышения эффективности работы системы:</text:span></text:p>
      <text:p text:style-name="P1"><text:span text:style-name="T1">- совершенствование элементной базы;</text:span></text:p>
      <text:p text:style-name="P1"><text:span text:style-name="T1">- архитектурные решения: увеличение количества программно доступных регистров ЦП; использование кэш-памяти; совмещение операций.</text:span></text:p>
      <text:p text:style-name="P1"><text:span text:style-name="T1">Аппаратура компьютера в любой момент времени выполняет одновременно более одной базовой операции. Два вида совмещения:</text:span></text:p>
      <text:p text:style-name="P1"><text:span text:style-name="T1">- параллелизм (аппаратная структура воспроизводится в нескольких копиях);</text:span></text:p>
      <text:p text:style-name="P1"><text:span text:style-name="T1">- конвейеризация (конвейерная обработка) – архитектурное решение, способ организации процесса обработки команд, основанный на совмещении во времени отдельных этапов рабочего цикла.</text:span></text:p>
      <text:p text:style-name="P1"><text:span text:style-name="T1">Принцип конвейеризации:</text:span></text:p>
      <text:p text:style-name="P1"><text:span text:style-name="T1">- подлежащая исполнению функция делится на более мелкие части (этапы, стадии, ступени);</text:span></text:p>
      <text:p text:style-name="P1"><text:span text:style-name="T1">- для каждого этапа выделяется отдельный блок аппаратуры;</text:span></text:p>
      <text:p text:style-name="P1"><text:span text:style-name="T1">- данные передаются от одного этапа к следующему;</text:span></text:p>
      <text:p text:style-name="P1"><text:span text:style-name="T1">- этапы выполнения разных команд совмещаются.</text:span></text:p>
      <text:p text:style-name="P1"><text:span text:style-name="T1">Способы синхронизации ступеней конвейера:</text:span></text:p>
      <text:p text:style-name="P1"><text:span text:style-name="T1">1. Синхронный конвейер - характерен для традиционных компьютеров: синхронный характер работы процессора; короткие тракты распространения сигналов синхронизации (перекос сигналов не существенен).</text:span></text:p>
      <text:p text:style-name="P1"><text:span text:style-name="T1">2. Асинхронный конвейер</text:span></text:p>
      <text:p text:style-name="P2"/>
      <text:p text:style-name="P7"><text:span text:style-name="T1">Условия применения:</text:span></text:p>
      <text:p text:style-name="P1"><text:span text:style-name="T1">- длительности временных интервалов отдельных ступеней конвейера зависят от типа команды и вида операндов;</text:span></text:p>
      <text:p text:style-name="P1"><text:span text:style-name="T1">- связь между ступенями не сильна;</text:span></text:p>
      <text:p text:style-name="P1"><text:span text:style-name="T1">- длина сигнальных трактов между разными ступенями сильно рознится;</text:span></text:p>
      <text:p text:style-name="P1"><text:span text:style-name="T1">Что</text:span><text:span text:style-name="T3"> </text:span><text:span text:style-name="T1">означает</text:span><text:span text:style-name="T3"> </text:span><text:span text:style-name="T1">понятие</text:span><text:span text:style-name="T3"> RISC?</text:span></text:p>
      <text:p text:style-name="P1"><text:span text:style-name="T3">RISC – Reduced Instruction Set Architecture. </text:span><text:span text:style-name="T1">Компьютер с сокращенным форматом команд. </text:span></text:p>
      <text:p text:style-name="P1"><text:span text:style-name="T1">RISC - Reduced (Restricted) Instruction Set Computer - процессоры (компьютеры) с сокращенной системой команд. Эти процессоры обычно имеют набор однородных регистров универсального назначения; их система команд отличается относительной простотой. В результате аппаратная реализация такой архитектуры позволяет с небольшими затратами выполнять эти инструкции за минимальное (в пределе 1) число тактов синхронизации.</text:span></text:p>
      <text:p text:style-name="P1"><text:span text:style-name="T2">4. Перечислите характеристики RISC?</text:span></text:p>
      <text:p text:style-name="P1"><text:span text:style-name="T1">Для улучшения эффективности было решено упростить архитектуру компьютера – так появилась RISC-архитектура. Концепции:</text:span></text:p>
      <text:p text:style-name="P1"><text:span text:style-name="T1">- выполнение по крайней мере, 75% команд за один машинный цикл;</text:span></text:p>
      <text:p text:style-name="P1"><text:span text:style-name="T1">- устройство управления с «жесткой» логикой;</text:span></text:p>
      <text:p text:style-name="P1"><text:span text:style-name="T1">- стандартная однословная длина всех команд:</text:span></text:p>
      <text:p text:style-name="P1"><text:span text:style-name="T1">равна естественной длине слова и ширине шины данных;</text:span></text:p>
      <text:p text:style-name="P1"><text:span text:style-name="T1">допускает унифицированную поточную обработку всех команд;</text:span></text:p>
      <text:p text:style-name="P1"><text:span text:style-name="T1">- малое число команд (не более 128);</text:span></text:p>
      <text:p text:style-name="P1"><text:span text:style-name="T1">- малое количество форматов команд (не более 4);</text:span></text:p>
      <text:p text:style-name="P1"><text:span text:style-name="T1">- малое число способов адресации (не более 4; отсутствие косвенной адресации памяти);</text:span></text:p>
      <text:p text:style-name="P1"><text:span text:style-name="T1">- доступ к памяти только посредством команд «Чтение» и «Запись»;</text:span></text:p>
      <text:p text:style-name="P1"><text:span text:style-name="T1">- все команды, за исключением «Чтения» и «Записи», используют внутрипроцессорные межрегистровые пересылки;</text:span></text:p>
      <text:p text:style-name="P1"><text:soft-page-break/><text:span text:style-name="T1">- относительно большой (не менее 32) процессорный файл РОНов (в современных микропроцессорах превышает 500).</text:span></text:p>
      <text:p text:style-name="P1"><text:span text:style-name="T1">Что являлось направлением исследований, приведших к созданию RISC-архитектуры?</text:span></text:p>
      <text:p text:style-name="P1"><text:span text:style-name="T1">Согласно проведенным Дэвидом Паттерсоном и Джоном Хеннеси исследованиям (исследовались языки С, Pascal:</text:span></text:p>
      <text:p text:style-name="P1"><text:span text:style-name="T1">- операции – функции выполняемые ЦП взаимодействие ЦП з ОП</text:span></text:p>
      <text:p text:style-name="P1"><text:span text:style-name="T1">- операнды - операнды, частота использования, служить для выбора необходимого множества режимов адресации</text:span></text:p>
      <text:p text:style-name="P1"><text:span text:style-name="T1">- последовательность выполнения – определяет структуру управлении процессором и конвейером.</text:span></text:p>
      <text:p text:style-name="P1"><text:span text:style-name="T1">1. Большинство ссылок – скалярные переменные (в основном – локальные).</text:span></text:p>
      <text:p text:style-name="P1"><text:span text:style-name="T1">2. Больше всего времени занимают вызов подпрограмм (и возврат из них) и условные переходы. </text:span></text:p>
      <text:p text:style-name="P1"><text:span text:style-name="T1">Оцениваемые параметры:</text:span></text:p>
      <text:p text:style-name="P1"><text:span text:style-name="T1">-среднее количество машинных команд и обращений к памяти при реализации операторов разных типов;</text:span></text:p>
      <text:p text:style-name="P1"><text:span text:style-name="T1">- динамичная частота появления разных классов(типов) переменных.</text:span></text:p>
      <text:p text:style-name="P1"><text:span text:style-name="T1">Какие выводы из научных исследований привели к появлению RISC?</text:span></text:p>
      <text:p text:style-name="P1"><text:span text:style-name="T1">Эффективный путь повышения производительности:</text:span></text:p>
      <text:p text:style-name="P1"><text:span text:style-name="T1">- основа – конвейер команд:</text:span></text:p>
      <text:p text:style-name="P1"><text:span text:style-name="T1">проектирование конвейера (традиционный неэффективен)</text:span></text:p>
      <text:p text:style-name="P1"><text:span text:style-name="T1">использования компиляторов оптимизующих работу конвейера.</text:span></text:p>
      <text:p text:style-name="P1"><text:span text:style-name="T1">- более интенсивно использовать регистры (минимальное обращение к переменным в ОП)</text:span></text:p>
      <text:p text:style-name="P1"><text:span text:style-name="T1">- сократить набор относительно простых команд.</text:span></text:p>
      <text:p text:style-name="P2"/>
      <text:p text:style-name="P7"><text:span text:style-name="T2">5. Что является технической основой реализации RISC?</text:span></text:p>
      <text:p text:style-name="P1"><text:span text:style-name="T1">Технической основой реализации RISC является процессор у которого большое количество внутренних регистров и обмены происходит «регистр – регистр».</text:span></text:p>
      <text:p text:style-name="P1"><text:span text:style-name="T1">Регистры процессора, их оптимизация:</text:span></text:p>
      <text:p text:style-name="P1"><text:span text:style-name="T1">1. Программный метод: Реализуется компилятором с ЯПВУ. Регистры процессора распределяются для переменных, наиболее интенсивно используемых в заданном временном интервале.</text:span></text:p>
      <text:p text:style-name="P1"><text:span text:style-name="T1">- Каждой переменной выделяется виртуальный регистр (их число m не ограничено).</text:span></text:p>
      <text:p text:style-name="P1"><text:span text:style-name="T1">- Виртуальные регистры отображаются на ограниченное количество (n) физических регистров:</text:span></text:p>
      <text:p text:style-name="P1"><text:span text:style-name="T1">неперекрывающиеся виртуальные регистры отображаются на один и тот же физический регистр;</text:span></text:p>
      <text:p text:style-name="P1"><text:span text:style-name="T1">при нехватке физических регистров их роль для оставшихся виртуальных регистров выполняют ячейки памяти.</text:span></text:p>
      <text:p text:style-name="P1"><text:span text:style-name="T1">Задача: определить, каким переменным в данной точке программы выгоднее всего выделить физические регистры.</text:span></text:p>
      <text:p text:style-name="P1"><text:span text:style-name="T1">Метод решения: распространенный – раскраска графа:</text:span></text:p>
      <text:p text:style-name="P1"><text:span text:style-name="T1">Элементы графа: узел – виртуальный регистр; кол-во узлов – m; цвет узла – физический регистр; кол-во цветов – n; ребро – соединяет два виртуальных регистра, одновременно используемых в одном и том же фрагменте программы.</text:span></text:p>
      <text:p text:style-name="P1"><text:span text:style-name="T1">Требования: соседние узлы должны иметь разный цвет; общее количество цветов должно быть минимальным; неокрашенным узлам вместо физических регистров выделяются ячейки в памяти.</text:span></text:p>
      <text:p text:style-name="P1"><text:span text:style-name="T1">2. Аппаратный метод: Реализуется посредством регистровых окон. Упрощение и ускорение передачи параметров между вызывающей и вызываемой процедурами.</text:span></text:p>
      <text:p text:style-name="P1"><text:soft-page-break/><text:span text:style-name="T1">Весь набор регистров процессора делится на множество небольших групп – регистровых окон (register window). В процессе выполнения программы:</text:span></text:p>
      <text:p text:style-name="P1"><text:span text:style-name="T1">- каждое окно связывается с определенной подпрограммой;</text:span></text:p>
      <text:p text:style-name="P1"><text:span text:style-name="T1">- в любой момент процессору доступны регистры только одного окна;</text:span></text:p>
      <text:p text:style-name="P1"><text:span text:style-name="T1">- при вызове очередной подпрограммы процессор автоматически переключается на использование регистрового окна, связанного с ней;</text:span></text:p>
      <text:p text:style-name="P1"><text:span text:style-name="T1">- окна вызывающей и вызываемой подпрограмм частично перекрываются, благодаря чему:</text:span></text:p>
      <text:p text:style-name="P1"><text:span text:style-name="T1">возможна автоматическая передача параметров;</text:span></text:p>
      <text:p text:style-name="P1"><text:span text:style-name="T1">не требуются операции пересылки данных.</text:span></text:p>
      <text:p text:style-name="P1"><text:span text:style-name="T1">Обычно выделяют в регистровом окне: локальные регистры, регистры параметров (параметры вызова данной подпрограммы и сохранение результата), временные регистры(параметры вызова подпрограмм). Организация: циклический буфер. CWP – указатель текущего окна (current window pointer): определяет окно текущей активной подпрограммы. SWP – указатель сохраненного окна (saved window pointer): информация об окне, данные из которого были сохранены в памяти по причине переполнения циклического буфера.</text:span></text:p>
      <text:p text:style-name="P1"><text:span text:style-name="T2">6. Каким образом в RISC-архитектуре реализуются локальные переменные?</text:span></text:p>
      <text:p text:style-name="P1"><text:span text:style-name="T1">Большинство переменных в RISC-архитектуре сохраняется в регистрах самого процессора, а локальные обязательно только в регистрах процессора, именно за счет этого и обеспечивается эффективная работа RISC-архитектуры.</text:span></text:p>
      <text:p text:style-name="P1"><text:span text:style-name="T2">7. Каким образом могут быть организованы регистровые окна?</text:span></text:p>
      <text:p text:style-name="P1"><text:span text:style-name="T1">Путем разбиения всего количества регистров ЦП на группы определенной величины и присваивания каждой группы определенной подпрограмме выполняющейся в ЦП. При выполнении этой подпрограммы ЦП будут доступны только регистры окна закрепленного за ней.</text:span></text:p>
      <text:p text:style-name="P2"><text:soft-page-break/></text:p>
      <text:p text:style-name="P7"><text:span text:style-name="T2">8. Что означает понятие «перекрывающиеся регистровые окна»? </text:span></text:p>
      <text:p text:style-name="P1"><text:span text:style-name="T1">При переходе ЦП от одной подпрограммы к другой он автоматически меняет регистровое окно, с которыми работает. Исходя из того, что в регистровом окне есть области локальных регистров, глобальных регистров и временных, то существует возможность передачи параметров из временных регистров вызывающей подпрограммы в локальные вызываемой, т.е. окна частично перекрываются обеспечивая тем самым автоматическую передачу параметров и отсутствие операции пересылки данных. Т.е. область временных регистров окна одного уровня физически представляет те же регистры, что и область регистров параметров окна следующего уровня</text:span></text:p>
      <text:p text:style-name="P1"><text:span text:style-name="T2">9. Как используются CWP и SWP?</text:span></text:p>
      <text:p text:style-name="P1"><text:span text:style-name="T1">CWP – указатель текущего окна (current window pointer), определяет окно текущей активной подпрограммы. Обычно хранится в ССП.</text:span></text:p>
      <text:p text:style-name="P1"><text:span text:style-name="T1">В подпрограмме обращение к регистру задается указанием смещения регистра относительно CWP.</text:span></text:p>
      <text:p text:style-name="P1"><text:span text:style-name="T1">SWP – указатель сохраненного окна (saved window pointer), содержит информацию об окне, данные из которого были сохранены в памяти последними (по причине переполнения циклического буфера).</text:span></text:p>
      <text:p text:style-name="P1"><text:span text:style-name="T2">10. Какие распространены варианты хранения глобальных переменных в RISC?</text:span></text:p>
      <text:p text:style-name="P1"><text:span text:style-name="T1">Два способа представления:</text:span></text:p>
      <text:p text:style-name="P1"><text:span text:style-name="T1">компилятор резервирует определенные ячейки в памяти; доступ – в соответствии с режимами адресации памяти;</text:span></text:p>
      <text:p text:style-name="P1"><text:span text:style-name="T1">отдельное (от локальных переменных) окно, регистры которого: имеют фиксированные номера, доступны из любой подпрограммы.</text:span></text:p>
      <text:p text:style-name="P1"><text:span text:style-name="T2">11. Какой должна быть скорость выполнения команд идеальным RISC-конвейером?</text:span></text:p>
      <text:p text:style-name="P1"><text:span text:style-name="T1">Для RISC-конвейера каждая команда (не менее 75 %) должна выполнятся за один машинный цикл или такт.</text:span></text:p>
      <text:p text:style-name="P2"/>
      <text:p text:style-name="P7"><text:span text:style-name="T2">12. Каким образом в RISC используется основная память?</text:span></text:p>
      <text:p text:style-name="P1"><text:span text:style-name="T1">В RISC архитектуре обращение к ОП сводится к минимуму, в большинстве случаев пересылки дынных ведутся на межрегистровом уровне. Для обращения к оперативной памяти используются специальные команды - LOAD и STORE.</text:span></text:p>
      <text:p text:style-name="P1"><text:span text:style-name="T1">На что оказывает влияние одинаковая длина RISC-команд?</text:span></text:p>
      <text:p text:style-name="P1"><text:span text:style-name="T1">Длина команд фиксирована и равна длине машинного слова. Размещение полей в формате, особенно поля кода операции, также фиксировано. Это позволяет значительно упростить схему дешифрации команды и совместить расшифровку кода операции с обращением к регистрам.</text:span></text:p>
      <text:p text:style-name="P1"><text:span text:style-name="T1">Поскольку длина команды всегда равна длине машинного слова, команда извлекается за одно обращение к памяти.</text:span></text:p>
      <text:p text:style-name="P1"><text:span text:style-name="T2">13. Укажите преимущества RISC-архитектуры процессоров по сравнению с CISC.</text:span></text:p>
      <text:p text:style-name="P1"><text:span text:style-name="T1">Повышение производительности:</text:span></text:p>
      <text:p text:style-name="P1"><text:span text:style-name="T1">более эффективные компиляторы с ЯПВУ, которые максимально используют регистры для хранения переменных;</text:span></text:p>
      <text:p text:style-name="P1"><text:span text:style-name="T1">быстродействие выше благодаря отказу от микропрограммирования (отличие от CISC);</text:span></text:p>
      <text:p text:style-name="P1"><text:span text:style-name="T1">более эффективная работа конвейера команд (благодаря более простому набору команд);</text:span></text:p>
      <text:p text:style-name="P1"><text:span text:style-name="T1">более быстрая реакция на прерывания (запросы анализируются в промежутке между простыми операциями).</text:span></text:p>
      <text:p text:style-name="P1"><text:span text:style-name="T1">Снижение сложности самих схем ЦП.</text:span></text:p>
      <text:p text:style-name="P1"><text:span text:style-name="T2">14. Что означает понятие VLIW?</text:span></text:p>
      <text:p text:style-name="P1"><text:span text:style-name="T1">Very Long Instruction Word - архитектура с очень длинным командным словом. </text:span></text:p>
      <text:p text:style-name="P1"><text:span text:style-name="T1">Выдача на одновременное выполнение фиксированного количества команд, сформатированных как:</text:span></text:p>
      <text:p text:style-name="P1"><text:soft-page-break/><text:span text:style-name="T1">одна «длинная» команда;</text:span></text:p>
      <text:p text:style-name="P1"><text:span text:style-name="T1">пакет команд фиксированного формата;</text:span></text:p>
      <text:p text:style-name="P1"><text:span text:style-name="T2">15. Перечислите основополагающие принципы VLIW</text:span></text:p>
      <text:p text:style-name="P1"><text:span text:style-name="T1">Планирование вычислений полностью реализуется программным обеспечением.</text:span></text:p>
      <text:p text:style-name="P1"><text:span text:style-name="T1">Функции «интеллектуального» компилятора: поиск в программе независимых инструкций, группирование найденных инструкций в «очень длинные» командные слова («метаинструкции» длиной 256-1024 бит).</text:span></text:p>
      <text:p text:style-name="P1"><text:span text:style-name="T1">Формат инструкции:</text:span></text:p>
      <text:p text:style-name="P1"><text:span text:style-name="T1">длина – 256 бит;</text:span></text:p>
      <text:p text:style-name="P1"><text:span text:style-name="T1">8 операционных полей, каждое из которых:</text:span></text:p>
      <text:p text:style-name="P1"><text:span text:style-name="T1">- выполняет традиционную трехоперандную RISC-подобную инструкцию;</text:span></text:p>
      <text:p text:style-name="P1"><text:span text:style-name="T1">- непосредственно управляет специфическим функциональным блоком при простом декодировании;</text:span></text:p>
      <text:p text:style-name="P1"><text:span text:style-name="T1">- имеет небольшую длину.</text:span></text:p>
      <text:p text:style-name="P1"><text:span text:style-name="T1">Т.е. за один такт возможно одновременное выполнение 8 команд.</text:span></text:p>
      <text:p text:style-name="P1"><text:span text:style-name="T2">16. Какие задачи выполняет VLIW-компилятор?</text:span></text:p>
      <text:p text:style-name="P1"><text:span text:style-name="T1">Поиск в программе независимых инструкций, группирование найденных инструкций в «очень длинные» командные слова («метаинструкции» длиной 256-1024 бит).</text:span></text:p>
      <text:p text:style-name="P1"><text:span text:style-name="T2">17. Как формируется командное слово VLIW?</text:span></text:p>
      <text:p text:style-name="P1"><text:span text:style-name="T1">VLIW компилятор анализирует исходный код и находя в нем независимые операции образует из них длинную командную инструкцию, состоящую из нескольких команд.</text:span></text:p>
      <text:p text:style-name="P1"><text:span text:style-name="T1">Формат инструкции:</text:span></text:p>
      <text:p text:style-name="P1"><text:span text:style-name="T1">длина – 256 бит;</text:span></text:p>
      <text:p text:style-name="P1"><text:span text:style-name="T1">8 операционных полей, каждое из которых:</text:span></text:p>
      <text:p text:style-name="P1"><text:span text:style-name="T1"><text:s/>- выполняет традиционную трехоперандную RISC-подобную инструкцию;</text:span></text:p>
      <text:p text:style-name="P1"><text:soft-page-break/><text:span text:style-name="T1">- непосредственно управляет специфическим функциональным блоком при простом декодировании;</text:span></text:p>
      <text:p text:style-name="P1"><text:span text:style-name="T1">- имеет небольшую длину.</text:span></text:p>
      <text:p text:style-name="P1"><text:span text:style-name="T2">18. Каким образом можно повышать производительность VLIW-процессора?</text:span></text:p>
      <text:p text:style-name="P1"><text:span text:style-name="T1">Это возможно сделать двумя способами: увеличить тактовую частоту ЦП или увеличить количество одновременно выполняемых операций, тем самый увеличив длину слова инструкций и добавив в процессор дополнительные вычислительные модули.</text:span></text:p>
      <text:p text:style-name="P1"><text:span text:style-name="T2">19. Что ограничивает повышение производительности VLIW?</text:span></text:p>
      <text:p text:style-name="P1"><text:span text:style-name="T1">Ограничивает повышение производительности зависимость компилятора от микроархитектуры.</text:span></text:p>
      <text:p text:style-name="P1"><text:span text:style-name="T1">Решением является 2 стадии компиляции:</text:span></text:p>
      <text:p text:style-name="P1"><text:span text:style-name="T1">- генерация промежуточного кода</text:span></text:p>
      <text:p text:style-name="P1"><text:span text:style-name="T1">- трансляция промежуточного кода в машинно-зависимый на машине пользователя.</text:span></text:p>
      <text:p text:style-name="P1"><text:span text:style-name="T1">Также проблемой является реакция программы на непредусмотренные в процессе компиляции динамические ситуации (например неизвестно время ожидания ввода-вывода).</text:span></text:p>
      <text:p text:style-name="P1"><text:span text:style-name="T2">20. Какие преимущества имеет архитектура VLIW с точки зрения технологии?</text:span></text:p>
      <text:p text:style-name="P1"><text:span text:style-name="T1">Архитектура VLIW ориентирована на вычисления, где особенно необходимо большое быстродействие процессора, но для объектно-ориентированных и управляемых по событиям программ она менее подходит.</text:span></text:p>
      <text:p text:style-name="P1"><text:span text:style-name="T2">21. Какие существуют трудности реализации VLIW?</text:span></text:p>
      <text:p text:style-name="P1"><text:span text:style-name="T1">При реализации архитектуры VLIW возникают и другие серьезные проблемы: VLIW-компилятор должен в деталях знать внутренние особенности архитектуры процессора, опускаясь до внутреннего устройства самих функциональных модулей. Как следствие, при выпуске новой версии VLIW-процессора с большим количеством обрабатывающих модулей (или </text:span><text:soft-page-break/><text:span text:style-name="T1">даже с тем же количеством, но другим быстродействием) все старое программное обеспечение, скорее всего, потребует полной перекомпиляции. Надо ли было при переходе, скажем, на процессор 486 избавляться от имеющегося ПО для процессора 386? Конечно, нет, а вот при переходе от одного VLIW-процессора к другому придется, и это разработчик должен учесть при планировании своих затрат и потребуются дополнительные средства на перекомпиляцию. Сторонники VLIW-архитектуры в оправдание предлагают разделить процесс компиляции на две стадии. Все программное обеспечение должно готовиться в аппаратно-независимом формате с использованием промежуточного кода, который окончательно транслируется в машинно-зависимый код только после установки на машине пользователя. Пример такого подхода демонстрирует фонд OSF со своим стандартом ANDF (Architecture-Neutral Distribution Format). Но кроссплатформенное программное обеспечение пока еще только желаемое, а в действительности разработчики ПО для ПК зачастую весьма инертны по отношению к принятию радикально новых технологий. Другая трудность и это по своей сути статическая природа оптимизации, которую обеспечивает VLIW-компилятор. Как поведет себя программа, когда столкнется во время компиляции с непредусмотренными динамическими ситуациями, такими как, например, ожидание ввода-вывода? Архитектура VLIW возникла в ответ на требования со стороны научно-технических организаций, где при вычислениях особенно необходимо большое быстродействие процессора, но для объектно-ориентированных и управляемых по событиям программ она менее подходит, а ведь именно такие программы составляют сейчас большинство в мире ПК. Но и это еще не все: а как можно проверить, что компилятор выполняет такие сложные преобразования надежно и правильно? Пока никак. Вот почему VLIW-компиляторы называют вещью в себе. Однако решение сложной задачи обеспечения взаимодействия аппаратного и программного обеспечения в архитектуре VLIW требует серьезных предварительных исследований.</text:span></text:p>
      <text:p text:style-name="P1"><text:soft-page-break/><text:span text:style-name="T2">22. Какова сфера применения VLIW-компьютеров?</text:span></text:p>
      <text:p text:style-name="P1"><text:span text:style-name="T1">Что означает понятие «EPIC»?</text:span></text:p>
      <text:p text:style-name="P1"><text:span text:style-name="T1">EPIC (Explicitly Parallel Instruction Computing) - микропроцессорная архитектура с явным параллелизмом команд. Термин введён в 1997 году </text:span><text:a xlink:type="simple" xlink:href="http://ru.wikipedia.org/wiki/Itanium"><text:span text:style-name="Internet_20_link"><text:span text:style-name="T1">альянсом HP и Intel</text:span></text:span></text:a><text:span text:style-name="T1"> для разрабатываемой архитектуры Intel </text:span><text:a xlink:type="simple" xlink:href="http://ru.wikipedia.org/wiki/Itanium"><text:span text:style-name="Internet_20_link"><text:span text:style-name="T1">Itanium</text:span></text:span></text:a><text:span text:style-name="T1">. EPIC позволяет микропроцессору выполнять инструкции параллельно, опираясь на работу </text:span><text:a xlink:type="simple" xlink:href="http://ru.wikipedia.org/wiki/%D0%9A%D0%BE%D0%BC%D0%BF%D0%B8%D0%BB%D1%8F%D1%82%D0%BE%D1%80"><text:span text:style-name="Internet_20_link"><text:span text:style-name="T1">компилятора</text:span></text:span></text:a><text:span text:style-name="T1">, а не выявляя возможность параллельной работы инструкций при помощи специальных схем. В теории, это могло упростить масштабирование вычислительной мощности процессора без увеличения тактовой частоты.</text:span></text:p>
      <text:p text:style-name="P3"><text:span text:style-name="T2">23. На что направлены методы минимизации приостановок работы конвейера?</text:span></text:p>
      <text:p text:style-name="P3"><text:span text:style-name="T1">Методы минимизации приостановок работы конвейера нацелены на достижение идеального CPI = 1. </text:span></text:p>
      <text:p text:style-name="P3"><text:span text:style-name="T1">Что характеризует показатель CPI?</text:span></text:p>
      <text:p text:style-name="P3"><text:span text:style-name="T1">CPI – среднее количество тактов на выполнение команды (clock per instruction)</text:span></text:p>
      <text:p text:style-name="P3"><text:span text:style-name="T7">командный цикл процессор архитектура конвейер</text:span></text:p>
      <text:p text:style-name="P3"><text:span text:style-name="T1">CPI конв. = CPI ид.конв. + Cс + Cд + Cу,</text:span></text:p>
      <text:p text:style-name="P4"/>
      <text:p text:style-name="P3"><text:span text:style-name="T1">где Cс, Cд, Cу – приостановки конвейера из-за структурных конфликтов, конфликтов по данным и конфликтов по управлению, соответственно.</text:span></text:p>
      <text:p text:style-name="P3"><text:span text:style-name="T2">24. Каким образом достигается CPI меньше 1?</text:span></text:p>
      <text:p text:style-name="P3"><text:span text:style-name="T1">Снижение CPI <text:s/>повышение производительности:</text:span></text:p>
      <text:p text:style-name="P3"><text:span text:style-name="T1">минимизации приостановок конвейера –достижение идеального CPI = 1;</text:span></text:p>
      <text:p text:style-name="P3"><text:span text:style-name="T1">параллельная выдача нескольких команд в каждом такте – CPI &lt; 1:</text:span></text:p>
      <text:p text:style-name="P3"><text:span text:style-name="T1">оснащение процессора множеством функциональных модулей обработки;</text:span></text:p>
      <text:p text:style-name="P3"><text:soft-page-break/><text:span text:style-name="T1">качественное распараллеливание машинного кода <text:s/>возможность параллельной работы всех модулей.</text:span></text:p>
      <text:p text:style-name="P3"><text:span text:style-name="T2">25. Какие команды являются параллельными?</text:span></text:p>
      <text:p text:style-name="P3"><text:span text:style-name="T1">Параллельные команды – могут выполняться в конвейере одновременно, без приостановок, полагаясь на отсутствие структурных конфликтов.</text:span></text:p>
      <text:p text:style-name="P3"><text:span text:style-name="T1">Взаимозависимые команды не являются параллельными.</text:span></text:p>
      <text:p text:style-name="P3"><text:span text:style-name="T1">Какие различают виды параллелизма в архитектуре процессоров?</text:span></text:p>
      <text:p text:style-name="P3"><text:span text:style-name="T1">Виды параллелизма:</text:span></text:p>
      <text:p text:style-name="P3"><text:span text:style-name="T1">параллелизм уровня команд (ILP – Instruction-Level Parallelism);</text:span></text:p>
      <text:p text:style-name="P3"><text:span text:style-name="T1">аппаратный параллелизм.</text:span></text:p>
      <text:p text:style-name="P3"><text:span text:style-name="T2">26. Чем определяется параллелизм уровня команд?</text:span></text:p>
      <text:p text:style-name="P3"><text:span text:style-name="T1">Условие существования: команды в последовательности независимы и могут выполняться параллельно.</text:span></text:p>
      <text:p text:style-name="P3"><text:span text:style-name="T1">Степень параллелизма: зависит от частоты появления в программе фрагментов, содержащих взаимозависимые команды.</text:span></text:p>
      <text:p text:style-name="P3"><text:span text:style-name="T1">Факторы ILP:</text:span></text:p>
      <text:p text:style-name="P3"><text:span text:style-name="T1">архитектура набора команд;</text:span></text:p>
      <text:p text:style-name="P3"><text:span text:style-name="T1">специфика приложения;</text:span></text:p>
      <text:p text:style-name="P3"><text:span text:style-name="T1">операционная латентность – время, до истечения которого результат операции недоступен для использования в качестве операнда в последующих командах.</text:span></text:p>
      <text:p text:style-name="P3"><text:span text:style-name="T1">Охарактеризуйте аппаратный параллелизм.</text:span></text:p>
      <text:p text:style-name="P3"><text:span text:style-name="T1">Условие существования: способность процессора извлечь преимущества из программного параллелизма.</text:span></text:p>
      <text:p text:style-name="P3"><text:span text:style-name="T1">Степень параллелизма определяется:</text:span></text:p>
      <text:p text:style-name="P3"><text:span text:style-name="T1">Количеством команд, которые процессор может извлечь и выполнить одновременно (количеством параллельных конвейеров);</text:span></text:p>
      <text:p text:style-name="P3"><text:span text:style-name="T1">Быстродействием и функциональностью механизма выявления независимых команд.</text:span></text:p>
      <text:p text:style-name="P3"><text:soft-page-break/><text:span text:style-name="T2">27. Чем являются зависимости?</text:span></text:p>
      <text:p text:style-name="P3"><text:span text:style-name="T1">Зависимости являются свойством программ.</text:span></text:p>
      <text:p text:style-name="P3"><text:span text:style-name="T1">На что влияют зависимости между командами?</text:span></text:p>
      <text:p text:style-name="P3"><text:span text:style-name="T1">Организацией конвейера определяется:</text:span></text:p>
      <text:p text:style-name="P3"><text:span text:style-name="T1">Приведет ли данная зависимость к обнаруженному конфликту.</text:span></text:p>
      <text:p text:style-name="P3"><text:span text:style-name="T1">Вызовет ли данный конфликт реальную приостановку конвейера.</text:span></text:p>
      <text:p text:style-name="P3"><text:span text:style-name="T1">Три типа:</text:span></text:p>
      <text:p text:style-name="P3"><text:span text:style-name="T1">Зависимости по данным;</text:span></text:p>
      <text:p text:style-name="P3"><text:span text:style-name="T1">Зависимости по именам;</text:span></text:p>
      <text:p text:style-name="P3"><text:span text:style-name="T1">Зависимости по управлению.</text:span></text:p>
      <text:p text:style-name="P3"><text:span text:style-name="T2">28. Что представляет собой зависимость по данным?</text:span></text:p>
      <text:p text:style-name="P3"><text:span text:style-name="T1">Обнаружение зависимости по данным</text:span></text:p>
      <text:p text:style-name="P3"><text:span text:style-name="T1">Данные от команды к команде передаются посредством:</text:span></text:p>
      <text:p text:style-name="P3"><text:span text:style-name="T1">Регистров – обнаружение зависимостей проще (имена регистров зафиксированы в командах).</text:span></text:p>
      <text:p text:style-name="P3"><text:span text:style-name="T1">Ячеек ОП – обнаружение значительно сложнее.</text:span></text:p>
      <text:p text:style-name="P3"><text:span text:style-name="T2">29. Что означает понятие «сохранение потока данных»?</text:span></text:p>
      <text:p text:style-name="P3"><text:span text:style-name="T1">Условные переходы позволяют данным для конкретной команды поступать из многих точек (источников) поток данных становиться динамическим. Изменить зависимость по управлению, сохраняя поток данных и решая проблему исключительных ситуаций, позволяют:</text:span></text:p>
      <text:p text:style-name="P3"><text:span text:style-name="T1">Выполнение команд по предположению;</text:span></text:p>
      <text:p text:style-name="P3"><text:span text:style-name="T1">Условные команды.</text:span></text:p>
      <text:p text:style-name="P3"><text:span text:style-name="T1">Какие меры способствуют снижению приостановок конвейера по управлению?</text:span></text:p>
      <text:p text:style-name="P3"><text:span text:style-name="T1">Базовое планирование загрузки конвейера</text:span></text:p>
      <text:p text:style-name="P3"><text:span text:style-name="T1">Предотвращение приостановки конвейера: отделить зависимую команду (j) от исходной (i) на расстояние в тактах, равное задержке конвейера для последней.</text:span></text:p>
      <text:p text:style-name="P3"><text:soft-page-break/><text:span text:style-name="T1">Планирование – обеспечение условий максимальной загрузки конвейера. </text:span></text:p>
      <text:p text:style-name="P3"><text:span text:style-name="T1">Факторы эффективности планирования:</text:span></text:p>
      <text:p text:style-name="P3"><text:span text:style-name="T1">Степень программного ILP;</text:span></text:p>
      <text:p text:style-name="P3"><text:span text:style-name="T1">Задержка функциональных устройств в конвейере.</text:span></text:p>
      <text:p text:style-name="P3"><text:span text:style-name="T1">Недостатки простого конвейера</text:span></text:p>
      <text:p text:style-name="P3"><text:span text:style-name="T1">Главное ограничение: порядок выдачи команд строго определен программой:</text:span></text:p>
      <text:p text:style-name="P3"><text:span text:style-name="T1">Приостановка выполнения какой-либо команды в конвейере вызывает приостановку следующих за ней команд;</text:span></text:p>
      <text:p text:style-name="P3"><text:span text:style-name="T1">Если имеется несколько функциональных устройств, многие из них могут оказаться незагруженными.</text:span></text:p>
      <text:p text:style-name="P3"><text:span text:style-name="T1">Подход к реализации неупорядоченного выполнения</text:span></text:p>
      <text:p text:style-name="P3"><text:span text:style-name="T1">Простой конвейер: структурные конфликты и конфликты по данным потерялись на стадии ID.</text:span></text:p>
      <text:p text:style-name="P3"><text:span text:style-name="T1">Неупорядоченное выполнение команд: ступень ID расщепляется на две:</text:span></text:p>
      <text:p text:style-name="P3"><text:span text:style-name="T1">Выдача: декодирование команд </text:span></text:p>
      <text:p text:style-name="P3"><text:span text:style-name="T1">Чтение операндов: ожидание, отсутствие конфликтов по данным </text:span></text:p>
      <text:p text:style-name="P3"><text:span text:style-name="T1">Динамическое планирование (оптимизация)</text:span></text:p>
      <text:p text:style-name="P3"><text:span text:style-name="T1">Все команды:</text:span></text:p>
      <text:p text:style-name="P3"><text:span text:style-name="T1">Проходят ступень выдачи (issue) в порядке, предписанном программой (упорядоченная выдача);</text:span></text:p>
      <text:p text:style-name="P3"><text:span text:style-name="T1">Могут приостанавливаться и обходить друг друга на ступени чтения операндов, поступая на ступень выполнения неупорядоченно.</text:span></text:p>
      <text:p text:style-name="P3"><text:span text:style-name="T1">Требование: возможность одновременного нахождения нескольких команд на стадии выполнения.</text:span></text:p>
      <text:p text:style-name="P3"><text:span text:style-name="T1">Варианты: </text:span></text:p>
      <text:p text:style-name="P3"><text:span text:style-name="T1">Множество конвейерных ФУ;</text:span></text:p>
      <text:p text:style-name="P3"><text:span text:style-name="T1">Конвейеризация всех ФУ.</text:span></text:p>
      <text:p text:style-name="P3"><text:span text:style-name="T2">30. На чем основано планирование загрузки конвейера?</text:span></text:p>
      <text:p text:style-name="P3"><text:soft-page-break/><text:span text:style-name="T1">Условие максимальной загрузки конвейера – выявление последовательностей несвязных команд, которые могут выполняться в конвейере с совмещением.</text:span></text:p>
      <text:p text:style-name="P3"><text:span text:style-name="T1">Чтобы избежатьприостановки конвейера, зависимая команда должна быть отделена от исходной команды на расстояние в тактах, равное задержке конвейера для этой исходной команды.</text:span></text:p>
      <text:p text:style-name="P3"><text:bookmark text:name="_GoBack"/><text:span text:style-name="T2">31. От чего зависит способность компилятора выполнять планирование загрузки конвейера?</text:span></text:p>
      <text:p text:style-name="P3"><text:span text:style-name="T1">Способность компилятора выполнять планирование загрузки конвейера зависит от следующих факторов:</text:span></text:p>
      <text:p text:style-name="P3"><text:span text:style-name="T1">Степень параллелизма уровня команд, доступного в программе;</text:span></text:p>
      <text:p text:style-name="P3"><text:span text:style-name="T1">Задержка функциональных устройств в конвейере.</text:span></text:p>
      <text:p text:style-name="P3"><text:span text:style-name="T2">32. На что направлено действие механизмов динамического планирования?</text:span></text:p>
      <text:p text:style-name="P3"><text:span text:style-name="T1">Динамическое планирование направлено на приостановки конфликтовтипа WARи WAW.</text:span></text:p>
      <text:p text:style-name="P3"><text:span text:style-name="T1">Какой порядок выдачи и выполнения команд используется в конвейере с динамическим планированием?</text:span></text:p>
      <text:p text:style-name="P3"><text:span text:style-name="T1">Динамическое планирование (оптимизация)</text:span></text:p>
      <text:p text:style-name="P3"><text:span text:style-name="T1">Все команды:</text:span></text:p>
      <text:p text:style-name="P3"><text:span text:style-name="T1">Проходят ступень выдачи (issue) в порядке, предписанном программой (упорядоченная выдача);</text:span></text:p>
      <text:p text:style-name="P3"><text:span text:style-name="T1">Могут приостанавливаться и обходить друг друга на ступени чтения операндов, поступая на ступень выполнения неупорядоченно.</text:span></text:p>
      <text:p text:style-name="P3"><text:span text:style-name="T1">Требование: возможность одновременного нахождения нескольких команд на стадии выполнения.</text:span></text:p>
      <text:p text:style-name="P3"><text:span text:style-name="T1">Варианты: </text:span></text:p>
      <text:p text:style-name="P3"><text:span text:style-name="T1">Множество конвейерных ФУ;</text:span></text:p>
      <text:p text:style-name="P3"><text:span text:style-name="T1">Конвейеризация всех ФУ.</text:span></text:p>
      <text:p text:style-name="P3"><text:span text:style-name="T2">33. Что означает понятие «суперскалярный процессор»?</text:span></text:p>
      <text:p text:style-name="P3"><text:soft-page-break/><text:span text:style-name="T1">Появление в структуре процессора более одного конвейера делает этот процессор суперскалярным.</text:span></text:p>
      <text:p text:style-name="P3"><text:span text:style-name="T1">Структура суперскалярного процессора:</text:span></text:p>
      <text:p text:style-name="P3"><text:span text:style-name="T1">Блок выборки команд:</text:span></text:p>
      <text:p text:style-name="P3"><text:span text:style-name="T1">Извлекает команды из ОП через кэш память;</text:span></text:p>
      <text:p text:style-name="P3"><text:span text:style-name="T1">Хранит несколько значений счетчика команд и обрабатывает команды условного перехода.</text:span></text:p>
      <text:p text:style-name="P3"><text:span text:style-name="T1">Блок диспетчеризации и распределения:</text:span></text:p>
      <text:p text:style-name="P3"><text:span text:style-name="T1">Взаимодействие между собой, выполняя функцию контроля трафика;</text:span></text:p>
      <text:p text:style-name="P3"><text:span text:style-name="T1">Хранят очереди декодирования команд</text:span></text:p>
      <text:p text:style-name="P3"><text:span text:style-name="T1">Блок декодирования:</text:span></text:p>
      <text:p text:style-name="P3"><text:span text:style-name="T1">Расшифровывает код операции, содержащийся в излеченной из кэша команде.</text:span></text:p>
      <text:p text:style-name="P3"><text:span text:style-name="T1">Накопители команд:</text:span></text:p>
      <text:p text:style-name="P3"><text:span text:style-name="T1">Каждый связан со своим функциональным блоком (ФБ) → число накопителей обычно равно числу ФБ;</text:span></text:p>
      <text:p text:style-name="P3"><text:span text:style-name="T1">Выступают в роли виртуальных функциональных устройств по отношению к блоку диспетчеризации; </text:span></text:p>
      <text:p text:style-name="P3"><text:span text:style-name="T1">В некоторых процессорах объединен в отдельную очередь.</text:span></text:p>
      <text:p text:style-name="P3"><text:span text:style-name="T1">Блок диспетчеризации также хранит список свободных ФБ – табло (Scoreboard). Блок диспетчеризации извлекает команды из своей очереди, считывает из памяти или регистров операнды этих команд, после чего табло помещает команды и значения операндов в очередь распределения.</text:span></text:p>
      <text:p text:style-name="P3"><text:span text:style-name="T1">Эта операция называется выдачей команд. Блок распределения в каждом цикле проверяет каждую команду на наличие операндов в соответствующем ФБ.</text:span></text:p>
      <text:p text:style-name="P3"><text:span text:style-name="T1">Блок исполнения:</text:span></text:p>
      <text:p text:style-name="P3"><text:span text:style-name="T1">Набор ФБ (операционные целочисленные умножения и сложения с плавающей запятой, доступа к памяти и т.п.).</text:span></text:p>
      <text:p text:style-name="P3"><text:span text:style-name="T1">Блок обновления состояния:</text:span></text:p>
      <text:p text:style-name="P3"><text:soft-page-break/><text:span text:style-name="T1">Запись и анализ результата команды, исполнение которой завершено. </text:span></text:p>
      <text:p text:style-name="P3"><text:span text:style-name="T2">34. Какие средства оптимизации могут использоваться в суперскалярных процессорах?</text:span></text:p>
      <text:p text:style-name="P3"><text:span text:style-name="T1">Особенностью системы оптимизации программ при выполнении на суперскалярных процессорах является наличие нескольких уровней оптимизации с применением как программных, так и аппаратных средств.</text:span></text:p>
      <text:p text:style-name="P3"><text:span text:style-name="T1">Отметим наличие двух механизмов процессора для повышения вычислительной эффективности программы: распараллеливания (один или несколько конвейеров) и оптимизации программы (переупорядочи­вание команд, переименование регистров, предсказание переходов и т.п.).</text:span></text:p>
      <text:p text:style-name="P3"><text:span text:style-name="T1">И если проблемы эффективности фазы оптимизации трансляторов внимание уделяется достаточно давно и много, проблема эффективности работы процессора также под контролем исследователей и производителей, то проблема исследования эффективности всей системы и отдельных ее частей применительно к конкретным алгорит­мам и программам является практически неизученной.</text:span></text:p>
      <text:p text:style-name="P3"><text:span text:style-name="T2">35. Какое количество параллельных блоков реализуется на практике в суперскалярных процессорах?</text:span></text:p>
      <text:p text:style-name="P3"><text:span text:style-name="T1">практически достижимая степень параллелизма – 5-6;</text:span></text:p>
      <text:p text:style-name="P3"><text:span text:style-name="T1">Какие команды являются «спариваемыми»?</text:span></text:p>
      <text:p text:style-name="P3"><text:span text:style-name="T1">Команды являются спариваемыми, если:</text:span></text:p>
      <text:p text:style-name="P3"><text:span text:style-name="T1">Между ними не должно быть регистровых зависимостей типа «запись после чтения» или «чтение после записи»;</text:span></text:p>
      <text:p text:style-name="P3"><text:span text:style-name="T1">Ни одна из команд не может содержать одновременно смещение и непосредственный операнд;</text:span></text:p>
      <text:p text:style-name="P5"/>
      <text:p text:style-name="P7"><text:span text:style-name="T2">36. Какие аппаратные средства требуются для реализации суперскалярного процессора?</text:span></text:p>
      <text:p text:style-name="P3"><text:span text:style-name="T1">Блок выборки команд:</text:span></text:p>
      <text:p text:style-name="P3"><text:span text:style-name="T1">извлекает команды из основной памяти через кэш-память команд;</text:span></text:p>
      <text:p text:style-name="P3"><text:span text:style-name="T1">хранит несколько значений счетчика команд и обрабатывает команды условного перехода.</text:span></text:p>
      <text:p text:style-name="P3"><text:span text:style-name="T1">Блок декодирования:</text:span></text:p>
      <text:p text:style-name="P3"><text:span text:style-name="T1">расшифровывает код операции, содержащийся в извлеченных из кэш-памяти командах.</text:span></text:p>
      <text:p text:style-name="P3"><text:span text:style-name="T1">В некоторых процессорах блоки выборки и декодирования совмещены. </text:span></text:p>
      <text:p text:style-name="P3"><text:span text:style-name="T1">Блоки диспетчеризации и распределения:</text:span></text:p>
      <text:p text:style-name="P3"><text:span text:style-name="T1">взаимодействуют между собой, выполняя функцию контроллера трафика;</text:span></text:p>
      <text:p text:style-name="P3"><text:span text:style-name="T1">хранят очереди декодированных команд.</text:span></text:p>
      <text:p text:style-name="P3"><text:span text:style-name="T1">Очередь блока распределения часто рассредоточивается по несколько самостоятельным буферам – накопителям команд или схемам резервирования (reservationstation), – предназначенным для хранения команд, которые уже декодированы, но еще не выполнены.</text:span></text:p>
      <text:p text:style-name="P3"><text:span text:style-name="T1">Каждый накопитель команд связан со своим функциональным блоком (ФБ), поэтому число накопителей обычно равно числу ФБ, но если в процессоре используется несколько однотипных ФБ, то им придается общий накопитель.</text:span></text:p>
      <text:p text:style-name="P3"><text:span text:style-name="T1">По отношению к блоку диспетчеризации накопители команд выступают в роли виртуальных функциональных устройств.</text:span></text:p>
      <text:p text:style-name="P3"><text:span text:style-name="T1">В некоторых процессорах накопители объединены в единую очередь.</text:span></text:p>
      <text:p text:style-name="P3"><text:span text:style-name="T1">Блок диспетчеризации также хранит список свободных функциональных блоков – табло (Scoreboard).</text:span></text:p>
      <text:p text:style-name="P3"><text:span text:style-name="T1">Блок диспетчеризации извлекает команды из своей очереди, считывает из памяти или регистров операнды этих команд, после чего, в зависимости от состояния табло, помещает команды и значения операндов в очередь распределения.</text:span></text:p>
      <text:p text:style-name="P3"><text:soft-page-break/><text:span text:style-name="T1">Эта операция называется выдачей команд. Блок распределения в каждом цикле проверяет каждую команду в своих очередях на наличие всех необходимых для ее выполнения операндов и при положительном ответе начинает выполнение таких команд в соответствующем функциональном блоке.</text:span></text:p>
      <text:p text:style-name="P3"><text:span text:style-name="T1">Блок исполнения:</text:span></text:p>
      <text:p text:style-name="P3"><text:span text:style-name="T1">набор функциональных блоков (операционные целочисленные, умножения и сложения с плавающей запятой, доступа к памяти и т.п.).</text:span></text:p>
      <text:p text:style-name="P3"><text:span text:style-name="T1">Блок обновления состояния:</text:span></text:p>
      <text:p text:style-name="P3"><text:span text:style-name="T1">запись и анализ результата команды, исполнение которой завершено;</text:span></text:p>
      <text:p text:style-name="P3"><text:span text:style-name="T1">учет полученного результата для команд в очередях распределения, где он выступает в качестве одного из операндов.</text:span></text:p>
      <text:p text:style-name="P3"><text:span text:style-name="T4">37. </text:span><text:span text:style-name="T2">Что</text:span><text:span text:style-name="T4"> </text:span><text:span text:style-name="T2">означает</text:span><text:span text:style-name="T4"> </text:span><text:span text:style-name="T2">термин</text:span><text:span text:style-name="T4"> «speculative execution»?</text:span></text:p>
      <text:p text:style-name="P3"><text:span text:style-name="T3">S</text:span><text:span text:style-name="T1">peculative execution - планирование по предположению (speculation), выполняемое с помощью компилятора или аппаратуры - позволяет выполнить команду еще до того, как процессор узнает, что она должна выполняться.</text:span></text:p>
      <text:p text:style-name="P3"><text:span text:style-name="T2">38. Какие действия выполняются на этапе выдача команды?</text:span></text:p>
      <text:p text:style-name="P3"><text:span text:style-name="T1">Блок диспетчеризации извлекает команды из своей очереди, считывает из памяти или регистров операнды этих команд, после чего, в зависимости от состояния табло, помещает команды и значения операндов в очередь распределения.</text:span></text:p>
      <text:p text:style-name="P3"><text:span text:style-name="T2">39. Для чего предназначены схемы резервирования?</text:span></text:p>
      <text:p text:style-name="P3"><text:span text:style-name="T1">Если в случае параллельного исполнения процессором нескольких команд оказывается, что одна из них идет по ложному значению, определяемому уже после начала выполнения этих команд, то результат ее исполнения теряется, а нужный результат истинной команды берется из схем резервирования. Т.е. они предназначены для хранения результатов параллельного выполнения одной или нескольких команд с определенным </text:span><text:soft-page-break/><text:span text:style-name="T1">условием, которое вычисляется после начала выполнения этих команд (опережающее исполнение).</text:span></text:p>
      <text:p text:style-name="P3"><text:span text:style-name="T2">40. Как в суперскалярном процессоре реализуется этап записи результата?</text:span></text:p>
      <text:p text:style-name="P3"><text:span text:style-name="T1">Т.к. в суперскалярном процессоре одновременно выполняется большое количество вычислений, то ему нужен достаточный объем памяти для хранения результатов этих вычислений. Количество РОНов обычно ограничено, и его не хватает для этих целей, по этому были введены специальные дополнительные регистры для временного хранения данных. Они не доступны программисту. Обычно процессор сначала записывает результат в один из таких регистров, а уже потом, при необходимости, извлекает его оттуда в нужный регистр.</text:span></text:p>
      <text:p text:style-name="P4"/>
      <text:p text:style-name="P3"><text:span text:style-name="T7">Размещено на Allbest.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face style:name="Tahoma" svg:font-family="Tahoma" style:font-family-generic="roman"/>
    <style:font-face style:name="Times New Roman1" svg:font-family="'Times New Roman'" style:font-family-generic="roman"/>
    <style:font-face style:name="Tahoma1" svg:font-family="Tahoma" style:font-family-generic="system"/>
    <style:font-face style:name="Tahoma CE" svg:font-family="'Tahoma CE'"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default-outline-level="">
      <style:paragraph-properties fo:margin-left="1.27cm" fo:margin-right="0cm" fo:margin-top="0cm" fo:margin-bottom="0.353cm" style:contextual-spacing="false" fo:text-align="start" style:justify-single-word="false" fo:orphans="2" fo:widows="2" fo:text-indent="0cm" style:auto-text-indent="false" style:vertical-align="auto"/>
      <style:text-properties style:font-name="Calibri" fo:font-size="11pt" fo:language="ru" fo:country="RU" style:font-size-asian="11pt" style:language-asian="ru" style:country-asian="RU" style:font-name-complex="Tahoma1" style:font-size-complex="11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size="8pt" fo:language="ru" fo:country="RU" style:font-size-asian="8pt" style:language-asian="ru" style:country-asian="RU" style:font-name-complex="Tahoma CE" style:font-size-complex="8pt" style:language-complex="ar" style:country-complex="SA"/>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Calibri" fo:font-size="12pt" fo:language="ru" fo:country="RU" style:font-size-asian="12pt" style:language-asian="ru" style:country-asian="RU" style:font-name-complex="Tahoma1" style:font-size-complex="12pt" style:language-complex="ar" style:country-complex="SA"/>
    </style:style>
    <style:style style:name="Нормальний" style:family="paragraph" style:default-outline-level="">
      <style:paragraph-properties fo:margin-left="0cm" fo:margin-right="0cm" fo:text-align="justify" style:justify-single-word="false" fo:orphans="0" fo:widows="0" fo:text-indent="1cm" style:auto-text-indent="false" style:vertical-align="auto" style:writing-mode="lr-tb"/>
      <style:text-properties style:use-window-font-color="true" style:font-name="Calibri" fo:font-size="10pt" fo:language="ru" fo:country="RU" style:font-name-asian="Symbol" style:font-size-asian="10pt" style:language-asian="en" style:country-asian="US" style:font-name-complex="Tahoma1" style:font-size-complex="10pt" style:language-complex="ar" style:country-complex="SA"/>
    </style:style>
    <style:style style:name="Header" style:family="paragraph" style:parent-style-name="Standard" style:default-outline-level="" style:class="extra">
      <style:paragraph-properties fo:margin-left="0cm" fo:margin-right="0cm" fo:margin-top="0cm" fo:margin-bottom="0.353cm" style:contextual-spacing="false" fo:text-align="start" style:justify-single-word="false" fo:orphans="2" fo:widows="2" fo:text-indent="0cm" style:auto-text-indent="false" text:number-lines="false" text:line-number="0" style:vertical-align="auto">
        <style:tab-stops>
          <style:tab-stop style:position="8.25cm" style:type="center"/>
          <style:tab-stop style:position="16.501cm" style:type="right"/>
        </style:tab-stops>
      </style:paragraph-properties>
      <style:text-properties style:font-name="Calibri" fo:font-size="11pt" fo:language="ru" fo:country="RU" style:font-size-asian="11pt" style:language-asian="ru" style:country-asian="RU" style:font-name-complex="Tahoma1" style:font-size-complex="11pt" style:language-complex="ar" style:country-complex="SA"/>
    </style:style>
    <style:style style:name="Footer" style:family="paragraph" style:parent-style-name="Standard" style:default-outline-level="" style:class="extra">
      <style:paragraph-properties fo:margin-left="0cm" fo:margin-right="0cm" fo:margin-top="0cm" fo:margin-bottom="0.353cm" style:contextual-spacing="false" fo:text-align="start" style:justify-single-word="false" fo:orphans="2" fo:widows="2" fo:text-indent="0cm" style:auto-text-indent="false" text:number-lines="false" text:line-number="0" style:vertical-align="auto">
        <style:tab-stops>
          <style:tab-stop style:position="8.25cm" style:type="center"/>
          <style:tab-stop style:position="16.501cm" style:type="right"/>
        </style:tab-stops>
      </style:paragraph-properties>
      <style:text-properties style:font-name="Calibri" fo:font-size="11pt" fo:language="ru" fo:country="RU" style:font-size-asian="11pt" style:language-asian="ru" style:country-asian="RU" style:font-name-complex="Tahoma1" style:font-size-complex="11pt" style:language-complex="ar" style:country-complex="SA"/>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CE" style:font-size-complex="8pt"/>
    </style:style>
    <style:style style:name="apple-style-span" style:family="text" style:parent-style-name="Default_20_Paragraph_20_Font">
      <style:text-properties style:font-name-complex="Times New Roman2"/>
    </style:style>
    <style:style style:name="apple-converted-space"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Header_20_Char" style:display-name="Header Char" style:family="text" style:parent-style-name="Default_20_Paragraph_20_Font">
      <style:text-properties style:font-name-complex="Tahoma1"/>
    </style:style>
    <style:style style:name="page_20_number" style:display-name="page number" style:family="text" style:parent-style-name="Default_20_Paragraph_20_Font">
      <style:text-properties style:font-name-complex="Times New Roman2"/>
    </style:style>
    <style:style style:name="Footer_20_Char" style:display-name="Footer Char" style:family="text" style:parent-style-name="Default_20_Paragraph_20_Font">
      <style:text-properties style:font-name-complex="Tahoma1"/>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4"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5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elouch</meta:initial-creator>
    <meta:creation-date>2011-04-23T23:56:00</meta:creation-date>
    <dc:date>2013-05-13T23:53:00</dc:date>
    <meta:editing-cycles>16</meta:editing-cycles>
    <meta:editing-duration>PT14S</meta:editing-duration>
    <meta:document-statistic meta:table-count="0" meta:image-count="0" meta:object-count="0" meta:page-count="23" meta:paragraph-count="322" meta:word-count="3736" meta:character-count="30681" meta:non-whitespace-character-count="27201"/>
    <meta:generator>LibreOffice/4.0.3.3$Windows_x86 LibreOffice_project/0eaa50a932c8f2199a615e1eb30f7ac74279539</meta:generator>
    <meta:user-defined meta:name="Company">ROSENKRUS</meta:user-defined>
    <meta:user-defined meta:name="Operator">xdev</meta:user-defined>
  </office:meta>
</office:document-meta>
</file>